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737cm" table:align="center" style:writing-mode="lr-tb"/>
    </style:style>
    <style:style style:name="Таблица1.A" style:family="table-column">
      <style:table-column-properties style:column-width="12.009cm"/>
    </style:style>
    <style:style style:name="Таблица1.B" style:family="table-column">
      <style:table-column-properties style:column-width="3.729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1.2" style:family="table-row">
      <style:table-row-properties style:min-row-height="3.013cm" style:keep-together="true" fo:keep-together="auto"/>
    </style:style>
    <style:style style:name="Таблица1.3" style:family="table-row">
      <style:table-row-properties style:min-row-height="1.715cm" style:keep-together="true" fo:keep-together="auto"/>
    </style:style>
    <style:style style:name="P1" style:family="paragraph" style:parent-style-name="Standard">
      <style:paragraph-properties fo:line-height="115%" fo:text-align="center" style:justify-single-word="false" style:text-autospace="none"/>
      <style:text-properties style:font-name="Times New Roman CYR" fo:font-size="11pt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P2" style:family="paragraph" style:parent-style-name="Standard">
      <style:paragraph-properties fo:line-height="115%" fo:text-align="center" style:justify-single-word="false" style:text-autospace="none"/>
      <style:text-properties style:font-name="Times New Roman CYR" fo:font-size="11pt" fo:language="ru" fo:country="RU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1pt" fo:language="ru" fo:country="RU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P4" style:family="paragraph" style:parent-style-name="Standard">
      <style:paragraph-properties fo:line-height="115%" fo:text-align="center" style:justify-single-word="false" style:text-autospace="none"/>
      <style:text-properties style:font-name="Times New Roman1" fo:font-size="11pt" fo:language="tt" fo:country="RU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line-height="115%" fo:text-align="center" style:justify-single-word="false" style:text-autospace="non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00%" style:text-autospace="none"/>
      <style:text-properties fo:font-size="11pt" style:font-size-asian="11pt" style:font-size-complex="11pt"/>
    </style:style>
    <style:style style:name="P10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Times New Roman CYR" fo:font-size="11pt" fo:language="ru" fo:country="RU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P11" style:family="paragraph" style:parent-style-name="Standard">
      <style:paragraph-properties fo:line-height="115%" fo:text-align="start" style:justify-single-word="false" style:text-autospace="none"/>
      <style:text-properties style:font-name="Times New Roman1" fo:font-size="11pt" fo:language="ru" fo:country="RU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2" style:family="paragraph" style:parent-style-name="Standard">
      <style:paragraph-properties fo:line-height="115%" fo:text-align="center" style:justify-single-word="false" style:text-autospace="none"/>
      <style:text-properties fo:font-size="11pt" style:font-size-asian="11pt" style:font-size-complex="11pt"/>
    </style:style>
    <style:style style:name="P13" style:family="paragraph" style:parent-style-name="Standard" style:list-style-name="RTF_5f_Num_20_2">
      <style:paragraph-properties fo:margin-left="0.635cm" fo:margin-right="0cm" fo:margin-top="0cm" fo:margin-bottom="0.353cm" fo:line-height="200%" fo:text-indent="0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4" style:family="paragraph" style:parent-style-name="Standard" style:list-style-name="RTF_5f_Num_20_2">
      <style:paragraph-properties fo:margin-left="0.635cm" fo:margin-right="0cm" fo:margin-top="0cm" fo:margin-bottom="0.353cm" fo:line-height="200%" fo:text-indent="0cm" style:auto-text-indent="false" style:text-autospace="none">
        <style:tab-stops/>
      </style:paragraph-properties>
      <style:text-properties style:font-name="Times New Roman CYR" fo:font-size="11pt" fo:language="ru" fo:country="RU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T1" style:family="text">
      <style:text-properties style:font-name="Times New Roman CYR" fo:font-weight="bold" style:font-name-asian="Times New Roman CYR" style:font-weight-asian="bold" style:font-name-complex="Times New Roman CYR" style:font-weight-complex="bold"/>
    </style:style>
    <style:style style:name="T2" style:family="text">
      <style:text-properties style:font-name="Times New Roman CYR" fo:language="ru" fo:country="RU" fo:font-weight="bold" style:font-name-asian="Times New Roman CYR" style:font-weight-asian="bold" style:font-name-complex="Times New Roman CYR" style:font-weight-complex="bold"/>
    </style:style>
    <style:style style:name="T3" style:family="text">
      <style:text-properties style:font-name="Times New Roman CYR" fo:language="ru" fo:country="RU" fo:font-weight="normal" style:font-name-asian="Times New Roman CYR" style:font-weight-asian="normal" style:font-name-complex="Times New Roman CYR" style:font-weight-complex="normal"/>
    </style:style>
    <style:style style:name="T4" style:family="text">
      <style:text-properties style:font-name="Times New Roman1" fo:language="tt" fo:country="RU" fo:font-weight="bold" style:font-name-asian="Times New Roman1" style:font-weight-asian="bold" style:font-name-complex="Times New Roman1" style:font-weight-complex="bold"/>
    </style:style>
    <style:style style:name="T5" style:family="text">
      <style:text-properties style:font-name="Times New Roman1" fo:language="tt" fo:country="RU" fo:font-weight="normal" style:font-name-asian="Times New Roman1" style:font-weight-asian="normal" style:font-name-complex="Times New Roman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Члены родительского комитета </text:p>
      <text:p text:style-name="P6"><text:span text:style-name="T1">МБДОУ </text:span><text:span text:style-name="T4">«</text:span><text:span text:style-name="T2">Детского сада №67</text:span><text:span text:style-name="T4">»</text:span><text:span text:style-name="T5"> </text:span><text:span text:style-name="T2">на 2013-2014 учебный год</text:span></text:p>
      <text:p text:style-name="P6"><text:span text:style-name="T2"/></text:p>
      <text:p text:style-name="P11"><text:s text:c="7"/>Председатель родительского комитета — Шайдулова Лилия Александровна</text:p>
      <text:p text:style-name="P11"/>
      <text:list xml:id="list32202582" text:style-name="RTF_5f_Num_20_2">
        <text:list-item>
          <text:p text:style-name="P13"><text:span text:style-name="T5">1 </text:span><text:span text:style-name="T3">группа — Курилова Р. А.</text:span></text:p>
        </text:list-item>
        <text:list-item>
          <text:p text:style-name="P13"><text:span text:style-name="T5">2 </text:span><text:span text:style-name="T3">группа — Хазиева А.Н. </text:span></text:p>
        </text:list-item>
        <text:list-item>
          <text:p text:style-name="P13"><text:span text:style-name="T5">3 <text:s/></text:span><text:span text:style-name="T3">группа — <text:s/>Рахматуллина Р.Х.</text:span></text:p>
        </text:list-item>
        <text:list-item>
          <text:p text:style-name="P13"><text:span text:style-name="T5">4 </text:span><text:span text:style-name="T3">группа — Шайдулова Л.А</text:span></text:p>
        </text:list-item>
        <text:list-item>
          <text:p text:style-name="P13"><text:span text:style-name="T5">5 </text:span><text:span text:style-name="T3">группа — Тихонова Л.Ф.</text:span></text:p>
        </text:list-item>
        <text:list-item>
          <text:p text:style-name="P13"><text:span text:style-name="T5">6 </text:span><text:span text:style-name="T3">группа — Сабирова Р.Г.</text:span></text:p>
        </text:list-item>
        <text:list-item>
          <text:p text:style-name="P13"><text:span text:style-name="T5">7 </text:span><text:span text:style-name="T3">группа — Саттарова З.З.</text:span></text:p>
        </text:list-item>
        <text:list-item>
          <text:p text:style-name="P13"><text:span text:style-name="T5">8 </text:span><text:span text:style-name="T3">группа — Рахматуллина Р.Х.</text:span></text:p>
        </text:list-item>
        <text:list-item>
          <text:p text:style-name="P14">9 группа — Зиатдинова Э.И.</text:p>
        </text:list-item>
        <text:list-item>
          <text:p text:style-name="P14">10 группа — Ахметшина А.З.</text:p>
        </text:list-item>
        <text:list-item>
          <text:p text:style-name="P14">11 группа — Антонова Н.И.</text:p>
        </text:list-item>
      </text:list>
      <text:p text:style-name="P6"><text:span text:style-name="T2">План работы родительского комитета МБДОУ </text:span><text:span text:style-name="T4">«</text:span><text:span text:style-name="T2">Детский сад № 67</text:span><text:span text:style-name="T4">»</text:span></text:p>
      <text:p text:style-name="P2">на 2013-2014 учебный год.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Мероприятия</text:p>
          </table:table-cell>
          <table:table-cell table:style-name="Таблица1.A1" office:value-type="string">
            <text:p text:style-name="P10">Дата проведения </text:p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T4">I </text:span><text:span text:style-name="T2">заседание родительского комитета</text:span></text:p>
            <text:p text:style-name="P8"><text:span text:style-name="T5">1. </text:span><text:span text:style-name="T3">Ознакомление и обсуждение </text:span><text:span text:style-name="T5">«</text:span><text:span text:style-name="T3">Публичного отчета</text:span><text:span text:style-name="T5">» </text:span><text:span text:style-name="T3">о работе МБДОУ в 2012-2013 учебном году</text:span></text:p>
            <text:p text:style-name="P8"><text:span text:style-name="T5">2.</text:span><text:span text:style-name="T3">Утверждение плана работы МБДОУ на 2013-2014 учебный год.</text:span></text:p>
            <text:p text:style-name="P8"><text:span text:style-name="T5">3. </text:span><text:span text:style-name="T3">Утверждение плана работы родительского комитета на 2013-2014 учебный год.</text:span></text:p>
            <text:p text:style-name="P8"><text:span text:style-name="T5">4. </text:span><text:span text:style-name="T3">Выборы председателя и секретаря родительского комитета.</text:span></text:p>
            <text:p text:style-name="P8"><text:span text:style-name="T5">5. </text:span><text:span text:style-name="T3">Разное.</text:span></text:p>
          </table:table-cell>
          <table:table-cell table:style-name="Таблица1.A1" office:value-type="string">
            <text:p text:style-name="P3">сентябрь 2013г.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4">II. </text:span><text:span text:style-name="T2">Заседание родительского комитета </text:span></text:p>
            <text:p text:style-name="P9"><text:span text:style-name="T5">1.</text:span><text:span text:style-name="T3">Подведение итогов работы родительского комитета.</text:span></text:p>
            <text:p text:style-name="P8"><text:span text:style-name="T5">2.</text:span><text:span text:style-name="T3">Планирование работы родительского комитета на 2014-2015 учебный год</text:span></text:p>
            <text:p text:style-name="P9"><text:span text:style-name="T5">3.</text:span><text:span text:style-name="T3">Подготовка к летнему оздоровительному периоду. </text:span></text:p>
            <text:p text:style-name="P9"><text:span text:style-name="T5">4. </text:span><text:span text:style-name="T3">Чествование родителей за успехи в воспитании детей, за активную помощь МБДОУ</text:span></text:p>
          </table:table-cell>
          <table:table-cell table:style-name="Таблица1.A1" office:value-type="string">
            <text:p text:style-name="P3">май 2014 г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7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4M23S</meta:editing-duration>
    <meta:editing-cycles>4</meta:editing-cycles>
    <meta:generator>OpenOffice.org/3.2$Win32 OpenOffice.org_project/320m18$Build-9502</meta:generator>
    <dc:date>2013-08-15T12:14:29.69</dc:date>
    <dc:creator>Секретарь МАДОУ</dc:creator>
    <meta:document-statistic meta:table-count="1" meta:image-count="0" meta:object-count="0" meta:page-count="1" meta:paragraph-count="31" meta:word-count="174" meta:character-count="1179"/>
    <meta:user-defined meta:name="Info 1"/>
    <meta:user-defined meta:name="Info 2"/>
    <meta:user-defined meta:name="Info 3"/>
    <meta:user-defined meta:name="Info 4"/>
  </office:meta>
</office:document-meta>
</file>